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72cm" fo:margin-left="10.303cm" fo:margin-right="-0.023cm" table:align="margins"/>
    </style:style>
    <style:style style:name="Таблица1.A" style:family="table-column">
      <style:table-column-properties style:column-width="6.7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95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51cm" style:auto-text-indent="false">
        <style:tab-stops>
          <style:tab-stop style:position="0cm"/>
          <style:tab-stop style:position="2cm"/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951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9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.953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4" style:family="paragraph" style:parent-style-name="Standard" style:list-style-name="L1">
      <style:paragraph-properties fo:margin-left="-1.586cm" fo:margin-right="0cm" fo:line-height="115%" fo:text-align="justify" style:justify-single-word="false" fo:text-indent="1.586cm" style:auto-text-indent="false"/>
    </style:style>
    <style:style style:name="P25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/>
    </style:style>
    <style:style style:name="P26" style:family="paragraph" style:parent-style-name="Standard" style:list-style-name="L3">
      <style:paragraph-properties fo:margin-left="-1.586cm" fo:margin-right="0cm" fo:line-height="100%" fo:text-align="justify" style:justify-single-word="false" fo:text-indent="1.586cm" style:auto-text-indent="false"/>
    </style:style>
    <style:style style:name="P27" style:family="paragraph" style:parent-style-name="Standard" style:list-style-name="L3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0.864cm"/>
        </style:tab-stops>
      </style:paragraph-properties>
    </style:style>
    <style:style style:name="P28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0.91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1.094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3">
      <style:paragraph-properties fo:margin-left="-1.586cm" fo:margin-right="0cm" fo:line-height="100%" fo:text-align="justify" style:justify-single-word="false" fo:text-indent="1.5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 style:list-style-name="L4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 style:list-style-name="L5">
      <style:paragraph-properties fo:margin-left="-1.586cm" fo:margin-right="0cm" fo:line-height="100%" fo:text-align="justify" style:justify-single-word="false" fo:text-indent="1.586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 style:list-style-name="L6">
      <style:paragraph-properties fo:margin-left="-1.586cm" fo:margin-right="0cm" fo:line-height="100%" fo:text-align="justify" style:justify-single-word="false" fo:text-indent="1.586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Приложение №2 к Постановлению Администрации муниципального образования «Майминский район» </text:p>
            <text:p text:style-name="P2">от «27» <text:span text:style-name="T7">июля</text:span> 2012 года № <text:span text:style-name="T8">61</text:span></text:p>
          </table:table-cell>
        </table:table-row>
      </table:table>
      <text:p text:style-name="P2"/>
      <text:p text:style-name="P2"/>
      <text:p text:style-name="P6">Административный регламент</text:p>
      <text:p text:style-name="P5"><text:span text:style-name="T1">предоставления муниципальной услуги </text:span><text:span text:style-name="T1">«</text:span><text:span text:style-name="T1">Р</text:span><text:span text:style-name="T3">егистрация <text:s/>культурно-массовых мероприятий на территории МБУ </text:span><text:span text:style-name="T1">«</text:span><text:span text:style-name="T1">Центр культуры МО </text:span><text:span text:style-name="T1">«</text:span><text:span text:style-name="T1">Майминский район</text:span><text:span text:style-name="T1">»</text:span><text:span text:style-name="T3">, </text:span><text:span text:style-name="T3">организуемых <text:s/>предприятиями, организациями и учреждениями различных организационно-правовых форм</text:span><text:span text:style-name="T3">»</text:span></text:p>
      <text:p text:style-name="P3"/>
      <text:p text:style-name="P1"><text:span text:style-name="T1">I. </text:span><text:span text:style-name="T1">Общие положения</text:span></text:p>
      <text:p text:style-name="P12"/>
      <text:p text:style-name="P8"><text:span text:style-name="T4">1.1 </text:span><text:span text:style-name="T4">Административный регламент предоставления муниципальной услуги </text:span><text:span text:style-name="T4">«</text:span><text:span text:style-name="T4">Регистрация <text:s/>культурно-массовых мероприятий на территории </text:span><text:span text:style-name="T2">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, </text:span><text:span text:style-name="T4">организуемых <text:s/>предприятиями, организациями и учреждениями различных организационно-правовых форм</text:span><text:span text:style-name="T4">» (</text:span><text:span text:style-name="T4">далее – Административный регламент и муниципальная услуга соответственно) разработан в целях повышения качества предоставления и доступности муниципальной услуги, создания комфортных условий для получателей муниципальной услуги; определяет порядок регистрации культурно-массовых мероприятий на территории с. Маймы. </text:span></text:p>
      <text:p text:style-name="P8"><text:span text:style-name="T4">1.2 </text:span><text:span text:style-name="T4">Получателями муниципальной услуги могут быть физические и юридические лица, независимо от форм собственности, ведомственной принадлежности и места регистрации, осуществляющие свою деятельность на территории с. Маймы.</text:span></text:p>
      <text:p text:style-name="P17"/>
      <text:p text:style-name="P7"><text:span text:style-name="T1">II. </text:span><text:span text:style-name="T1">Стандарт предоставления муниципальной услуги</text:span></text:p>
      <text:p text:style-name="P13"/>
      <text:list xml:id="list32587839" text:style-name="L1">
        <text:list-item>
          <text:p text:style-name="P24"><text:span text:style-name="T1"><text:s/></text:span><text:span text:style-name="T1">Наименование муниципальной услуги:</text:span></text:p>
        </text:list-item>
      </text:list>
      <text:p text:style-name="P10"><text:span text:style-name="T2">2.1.1 </text:span><text:span text:style-name="T2">Муниципальные услуги по регистрации культурно-массовых мероприятий</text:span></text:p>
      <text:p text:style-name="P10"><text:span text:style-name="T1">2.2 </text:span><text:span text:style-name="T1">Ответственность за предоставление услуги:</text:span></text:p>
      <text:p text:style-name="P10"><text:span text:style-name="T2">2.2.1 </text:span><text:span text:style-name="T2">Орган, ответственный за предоставление муниципальной услуги: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</text:span></text:p>
      <text:p text:style-name="P8"><text:span text:style-name="T2">2.2.2 </text:span><text:span text:style-name="T2">Организации (структурные подразделения органа), предоставляющие муниципальную услугу:</text:span></text:p>
      <text:list xml:id="list32578553" text:style-name="L2">
        <text:list-item>
          <text:p text:style-name="P25"><text:span text:style-name="T2">Музей камня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;</text:span></text:p>
        </text:list-item>
        <text:list-item>
          <text:p text:style-name="P28">Дубровский СДК;</text:p>
        </text:list-item>
        <text:list-item>
          <text:p text:style-name="P28">Подгорновский СДК;</text:p>
        </text:list-item>
        <text:list-item>
          <text:p text:style-name="P29">Соузгинский СДК;</text:p>
        </text:list-item>
        <text:list-item>
          <text:p text:style-name="P30">Манжерокский СДК;</text:p>
        </text:list-item>
        <text:list-item>
          <text:p text:style-name="P29">Озерновский СК;</text:p>
        </text:list-item>
        <text:list-item>
          <text:p text:style-name="P29"><text:soft-page-break/>Усть-Мунинский СДК;</text:p>
        </text:list-item>
        <text:list-item>
          <text:p text:style-name="P31">Карымский СК;</text:p>
        </text:list-item>
        <text:list-item>
          <text:p text:style-name="P31">Барангольский СК;</text:p>
        </text:list-item>
        <text:list-item>
          <text:p text:style-name="P31">Кызыл-Озекский СДК;</text:p>
        </text:list-item>
        <text:list-item>
          <text:p text:style-name="P31">Карасукский СДК;</text:p>
        </text:list-item>
        <text:list-item>
          <text:p text:style-name="P31">Сайдысский СДК;</text:p>
        </text:list-item>
        <text:list-item>
          <text:p text:style-name="P31">Алферовский СДК;</text:p>
        </text:list-item>
        <text:list-item>
          <text:p text:style-name="P31">Бирюлинский СДК;</text:p>
        </text:list-item>
        <text:list-item>
          <text:p text:style-name="P31">Александровский сДК;</text:p>
        </text:list-item>
        <text:list-item>
          <text:p text:style-name="P31">Урлу-Аспакский СК;</text:p>
        </text:list-item>
        <text:list-item>
          <text:p text:style-name="P31">Верх-КарагужскийСДК.</text:p>
        </text:list-item>
      </text:list>
      <text:p text:style-name="P10"><text:span text:style-name="T2">2.2.3 </text:span><text:span text:style-name="T2">Орган, ответственный за размещение информации о порядке предоставления услуги (ответственный за публичное консультирование):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;</text:span></text:p>
      <text:p text:style-name="P8"><text:span text:style-name="T2">2.2.4 </text:span><text:span text:style-name="T2">Органы власти и организации, с которыми осуществляется взаимодействие при предоставлении услуги:</text:span></text:p>
      <text:list xml:id="list32576525" text:style-name="L3">
        <text:list-item>
          <text:p text:style-name="P32">Министерство культуры Республики Алтай;</text:p>
        </text:list-item>
        <text:list-item>
          <text:p text:style-name="P26"><text:span text:style-name="T2">Администрация МО </text:span><text:span text:style-name="T2">«</text:span><text:span text:style-name="T2">Майминский район</text:span><text:span text:style-name="T2">»;</text:span></text:p>
        </text:list-item>
        <text:list-item>
          <text:p text:style-name="P26"><text:span text:style-name="T2">Администрация МО </text:span><text:span text:style-name="T2">«</text:span><text:span text:style-name="T2">Майминской сельское поселение</text:span><text:span text:style-name="T2">»;</text:span></text:p>
        </text:list-item>
        <text:list-item>
          <text:p text:style-name="P26"><text:span text:style-name="T2">Администрация МО </text:span><text:span text:style-name="T2">«</text:span><text:span text:style-name="T2">Соузгинское сельское поселение</text:span><text:span text:style-name="T2">»;</text:span></text:p>
        </text:list-item>
        <text:list-item>
          <text:p text:style-name="P26"><text:span text:style-name="T2">Администрация МО </text:span><text:span text:style-name="T2">«</text:span><text:span text:style-name="T2">Манжерокское сельское поселение</text:span><text:span text:style-name="T2">»</text:span></text:p>
        </text:list-item>
        <text:list-item>
          <text:p text:style-name="P26"><text:span text:style-name="T2">Администрация МО </text:span><text:span text:style-name="T2">«</text:span><text:span text:style-name="T2">Усть-Мунинское сельское поселение</text:span><text:span text:style-name="T2">»;</text:span></text:p>
        </text:list-item>
        <text:list-item>
          <text:p text:style-name="P26"><text:span text:style-name="T2">Администрация МО </text:span><text:span text:style-name="T2">«</text:span><text:span text:style-name="T2">Кызыл-Озекское сельское поселение</text:span><text:span text:style-name="T2">»;</text:span></text:p>
        </text:list-item>
        <text:list-item>
          <text:p text:style-name="P27"><text:span text:style-name="T2">Администрация МО </text:span><text:span text:style-name="T2">«</text:span><text:span text:style-name="T2">Бирюлинское сельское поселение</text:span><text:span text:style-name="T2">»;</text:span></text:p>
        </text:list-item>
        <text:list-item>
          <text:p text:style-name="P26"><text:span text:style-name="T2">Администрация МО </text:span><text:span text:style-name="T2">«</text:span><text:span text:style-name="T2">Верх-Карагужинское сельское поселение</text:span><text:span text:style-name="T2">»;</text:span></text:p>
        </text:list-item>
        <text:list-item>
          <text:p text:style-name="P26"><text:span text:style-name="T2">МО МВД России по Майминскому району и другие учреждения и организации МО </text:span><text:span text:style-name="T2">«</text:span><text:span text:style-name="T2">Майминский район</text:span><text:span text:style-name="T2">».</text:span></text:p>
        </text:list-item>
      </text:list>
      <text:p text:style-name="P10"><text:span text:style-name="T1">2.3 </text:span><text:span text:style-name="T1">Перечень нормативно-правовых актов в соответствии с которыми осуществляется предоставление услуги:</text:span></text:p>
      <text:p text:style-name="P10"><text:span text:style-name="T2">2.3.1 </text:span><text:span text:style-name="T2">Нормативно-правовые акты, непосредственно регулирующие предоставление услуги: </text:span></text:p>
      <text:p text:style-name="P8"><text:span text:style-name="T4">- </text:span><text:span text:style-name="T4">Конституцией Российской Федерации от 12.12.1993 (</text:span><text:span text:style-name="T4">«</text:span><text:span text:style-name="T4">Российская газета</text:span><text:span text:style-name="T4">» № 237 </text:span><text:span text:style-name="T4">от 25.12.1993); </text:span></text:p>
      <text:p text:style-name="P8"><text:span text:style-name="T4">- </text:span><text:span text:style-name="T4">Гражданским кодексом Российской Федерации:</text:span></text:p>
      <text:p text:style-name="P8"><text:span text:style-name="T4">часть 1 № 51-ФЗ от 30.11.1994 (</text:span><text:span text:style-name="T4">«</text:span><text:span text:style-name="T4">Российская газета № 238-239 от 08.12.1994);</text:span></text:p>
      <text:p text:style-name="P8"><text:span text:style-name="T4">часть 2 № 14-ФЗ от 26.01.1996 (</text:span><text:span text:style-name="T4">«</text:span><text:span text:style-name="T4">Российская газета</text:span><text:span text:style-name="T4">» № 23 </text:span><text:span text:style-name="T4">от 06.02.1996, № 24 от 07.02.1996, № 25 от 08.02.1996, № 27 от 10.02.1996); </text:span></text:p>
      <text:p text:style-name="P8"><text:span text:style-name="T4">часть 4 № 230-ФЗ от 18.12.2006 (</text:span><text:span text:style-name="T4">«</text:span><text:span text:style-name="T4">Российская газета № 289 от 22.12.2006);</text:span></text:p>
      <text:p text:style-name="P8"><text:span text:style-name="T4">- </text:span><text:span text:style-name="T4">Кодексом Российской Федерации об административных правонарушениях</text:span><text:span text:style-name="T4">»,</text:span><text:span text:style-name="T2"> </text:span><text:span text:style-name="T2">Федеральный закон <text:s/></text:span><text:span text:style-name="T4">от 30.12.2001 № 195-ФЗ (</text:span><text:span text:style-name="T4">«</text:span><text:span text:style-name="T4">Российская газета</text:span><text:span text:style-name="T4">» № 256 </text:span><text:span text:style-name="T4">от 31.12.2001);</text:span></text:p>
      <text:p text:style-name="P8"><text:span text:style-name="T4">- </text:span><text:span text:style-name="T4">Законом Российской Федерации от 09.10.1992 № 3612-1 </text:span><text:span text:style-name="T4">«</text:span><text:span text:style-name="T4">Основы </text:span><text:soft-page-break/><text:span text:style-name="T4">законодательства Российской Федерации о культуре</text:span><text:span text:style-name="T4">» («</text:span><text:span text:style-name="T4">Ведомости СНД и ВС РФ</text:span><text:span text:style-name="T4">» № 46 </text:span><text:span text:style-name="T4">ст.2615 от 19.11.1992);</text:span></text:p>
      <text:p text:style-name="P8"><text:span text:style-name="T4">- </text:span><text:span text:style-name="T2">Федеральным законом <text:s/>от 19.06.2004 <text:s/>№ 54-ФЗ </text:span><text:span text:style-name="T2">«</text:span><text:span text:style-name="T2">О собраниях, митингах, демонстрациях, шествиях, пикетированиях</text:span><text:span text:style-name="T2">» («</text:span><text:span text:style-name="T2">Собрание законодательства РФ</text:span><text:span text:style-name="T2">» № 25 </text:span><text:span text:style-name="T2">ст.2485 от 21.06.2004);</text:span></text:p>
      <text:p text:style-name="P8"><text:span text:style-name="T4">- </text:span><text:span text:style-name="T2">Федеральным законом <text:s/>от 06.10.2003 <text:s/>№ 131-ФЗ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 («</text:span><text:span text:style-name="T2">Российская газета</text:span><text:span text:style-name="T2">» № 202 </text:span><text:span text:style-name="T2">от 08.10.2003);</text:span></text:p>
      <text:p text:style-name="P8"><text:span text:style-name="T4">- </text:span><text:span text:style-name="T4">приказом Министерства культуры Российской Федерации от 17.12.2008 № 257 </text:span><text:span text:style-name="T4">«</text:span><text:span text:style-name="T4">Об утверждении бланков строгой отчетности</text:span><text:span text:style-name="T4">» («</text:span><text:span text:style-name="T4">Российская газета</text:span><text:span text:style-name="T4">» №30 </text:span><text:span text:style-name="T4">от 20.02.2009);</text:span></text:p>
      <text:p text:style-name="P10"><text:span text:style-name="T2">2.3.2 </text:span><text:span text:style-name="T4">Иные нормативно-правовые акты Российской Федерации, Республики Алтай, Муниципального образования </text:span><text:span text:style-name="T4">«</text:span><text:span text:style-name="T4">Майминский район</text:span><text:span text:style-name="T4">».</text:span></text:p>
      <text:p text:style-name="P10"><text:span text:style-name="T1">2.4 </text:span><text:span text:style-name="T1">Описание получателей (заявителей) услуги: </text:span></text:p>
      <text:p text:style-name="P8"><text:span text:style-name="T2">2.4.1 </text:span><text:span text:style-name="T2">Заявителями (организаторами), желающими з</text:span><text:span text:style-name="T4">арегистрировать культурно-массовое мероприятие, являются физические и юридические лица, независимо от форм собственности, ведомственной принадлежности и места регистрации, осуществляющие свою деятельность на территории с. Маймы.</text:span></text:p>
      <text:p text:style-name="P10"><text:span text:style-name="T4">2.4.2 </text:span><text:span text:style-name="T4">Иностранные <text:s/>граждане, а также лица без гражданства имеют право на получение муниципальной услуги в случае представления их интересов на российском рынке представителями из России (при наличии доверенности, оформленной в соответствии с действующим законодательством).</text:span></text:p>
      <text:p text:style-name="P10"><text:span text:style-name="T1">2.5 </text:span><text:span text:style-name="T1">Документы, необходимые для получения услуги:</text:span></text:p>
      <text:p text:style-name="P8"><text:span text:style-name="T2">2.5.1 </text:span><text:span text:style-name="T4">Для регистрации культурно-массовых мероприятий, организуемых и проводимых на открытых и закрытых площадках, без входных билетов и по билетам, с участием приглашенных творческих коллективов и исполнителей, <text:s/>заявитель (организатор) должен представить в МБУ </text:span><text:span text:style-name="T4">«</text:span><text:span text:style-name="T4">Центр культуры МО </text:span><text:span text:style-name="T4">«</text:span><text:span text:style-name="T4">Майминский район:</text:span></text:p>
      <text:p text:style-name="P8"><text:span text:style-name="T4">- </text:span><text:span text:style-name="T4">афишу культурно-массового мероприятия с указанием организатора, его юридического адреса, телефонов, фамилий участников, даты, времени и места проведения, цены билета;</text:span></text:p>
      <text:list xml:id="list32591417" text:style-name="L4">
        <text:list-item>
          <text:p text:style-name="P33">проект договора на расклейку (размещение) афиш; </text:p>
        </text:list-item>
        <text:list-item>
          <text:p text:style-name="P33">образец билета установленного образца: организатор должен иметь билеты определенного образца в соответствии с действующим законодательством. Все виды билетов и абонементов изготавливаются с обозначением типографским способом серии и номера. Номинальная стоимость, дата и время начала культурно-массового мероприятия проставляются методом штамповки. Организатор или уполномоченное им лицо ведет учет билетов с указанием стоимости в специальной книге, прошнурованной, пронумерованной, скрепленной печатями и подписями руководителя и главного бухгалтера. Договор на оказание услуги считается заключенным с момента продажи билета;</text:p>
        </text:list-item>
        <text:list-item>
          <text:p text:style-name="P33">Устав (для заявителя (организатора) юридического лица) либо <text:soft-page-break/>свидетельство о государственной регистрации в качестве индивидуального предпринимателя (для индивидуального предпринимателя);</text:p>
        </text:list-item>
        <text:list-item>
          <text:p text:style-name="P33">проект договора на аренду концертной площадки;</text:p>
        </text:list-item>
        <text:list-item>
          <text:p text:style-name="P33">паспорт;</text:p>
        </text:list-item>
      </text:list>
      <text:p text:style-name="P8"><text:span text:style-name="T4">- <text:s/></text:span><text:span text:style-name="T4">письменное заключение Управления внутренних дел по Майминскому району об организации условий для обеспечения общественного порядка и безопасности участников и зрителей культурно-массового мероприятия;</text:span></text:p>
      <text:p text:style-name="P8"><text:span text:style-name="T4">- <text:s text:c="2"/></text:span><text:span text:style-name="T4">договор со службой благоустройства или гарантийное письмо о проведении последующей уборки территории (для культурно-массовых мероприятий, проводимых на открытых площадках).</text:span></text:p>
      <text:p text:style-name="P10"><text:span text:style-name="T2">2.5.2 </text:span><text:span text:style-name="T2">Муниципальная услуга предоставляется на основании письменного заявления о регистрации культурно-массовых мероприятий, организуемых <text:s/>на территории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.</text:span></text:p>
      <text:p text:style-name="P10"><text:span text:style-name="T2">2.5.3 </text:span><text:span text:style-name="T2">Документы предоставляются </text:span><text:span text:style-name="T4">в 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.</text:span></text:p>
      <text:p text:style-name="P10"><text:span text:style-name="T1">2.6 </text:span><text:span text:style-name="T1">Срок предоставления услуги:</text:span></text:p>
      <text:p text:style-name="P8"><text:span text:style-name="T2">2.6.1 </text:span><text:span text:style-name="T2">Срок ожидания в очереди при подаче и получения документов заявителями устанавливается в соответствии с Уставом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:</text:span></text:p>
      <text:list xml:id="list32582646" text:style-name="L5">
        <text:list-item>
          <text:p text:style-name="P34">Заявитель (организатор) <text:s/>обязан <text:s/>подать заявление в <text:s/>установленные сроки: <text:s/>за 3 месяца до начала проведения культурно-массовых мероприятий международного значения;</text:p>
        </text:list-item>
        <text:list-item>
          <text:p text:style-name="P34">за 1 месяц до начала <text:s/>проведения культурно-массовых мероприятий регионального и местного значения.</text:p>
        </text:list-item>
      </text:list>
      <text:p text:style-name="P10"><text:span text:style-name="T2">2.6.2 </text:span><text:span text:style-name="T4">Заявление организатора о намерении провести культурно-массовые мероприятия рассматривается в срок не более 30 дней.</text:span></text:p>
      <text:p text:style-name="P10"><text:span text:style-name="T2">2.6.3 </text:span><text:span text:style-name="T2">Срок приостановления предоставления услуги устанавливается администрацией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.</text:span></text:p>
      <text:p text:style-name="P10"><text:span text:style-name="T2">2.6.4 </text:span><text:span text:style-name="T2">Срок выдачи документов, являющихся результатом предоставления услуги, устанавливается по окончанию предоставления услуги.</text:span></text:p>
      <text:p text:style-name="P10"><text:span text:style-name="T1">2.7 </text:span><text:span text:style-name="T1">Результат предоставления услуги:</text:span></text:p>
      <text:p text:style-name="P10"><text:span text:style-name="T2">2.7.1 </text:span><text:span text:style-name="T2">Результатом предоставления муниципальной услуги является выданное заявителю (организатору) завизированное заявление организатора на проведение культурно-массового мероприятия, прошедшее регистрацию в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2">.</text:span></text:p>
      <text:p text:style-name="P10"><text:span text:style-name="T2">2.7.2 </text:span><text:span text:style-name="T2">Исполнение функции (предоставление услуги) заканчивается заключением договоров.</text:span></text:p>
      <text:p text:style-name="P10"><text:span text:style-name="T1">2.8 </text:span><text:span text:style-name="T1">Перечень оснований для отказа и приостановления предоставления услуги либо отказа в предоставлении услуги:</text:span></text:p>
      <text:p text:style-name="P10"><text:span text:style-name="T2">2.8.1 </text:span><text:span text:style-name="T2">Нахождение получателя услуги в состоянии алкогольного, наркотического опьянения; нахождение получателя услуг в социально-</text:span><text:soft-page-break/><text:span text:style-name="T2">неадекватном состоянии (враждебный настрой, проявление агрессии и др.); несоблюдение выполнения условий договора, заключенного между получателем услуги и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 </text:span><text:span text:style-name="T2">являются основанием для отказа в приеме заявления на получение муниципальной услуги.</text:span></text:p>
      <text:p text:style-name="P10"><text:span text:style-name="T2">2.8.2 </text:span><text:span text:style-name="T2">Предоставление услуги может быть приостановлено по решению администрации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 </text:span><text:span text:style-name="T2">в связи с форс-мажорными обстоятельствами.</text:span></text:p>
      <text:p text:style-name="P8"><text:span text:style-name="T4">2.8.3 </text:span><text:span text:style-name="T2">Основаниями для отказа в предоставлении муниципальной услуги <text:s/>могут являться:</text:span></text:p>
      <text:p text:style-name="P8"><text:span text:style-name="T2">- </text:span><text:span text:style-name="T2">несоответствие документов, представленных заявителем для регистрации, требованиям действующего законодательства, настоящего Административного регламента;</text:span></text:p>
      <text:p text:style-name="P8"><text:span text:style-name="T2">- </text:span><text:span text:style-name="T2">представление заявителем (организатором) недостоверных сведений;</text:span></text:p>
      <text:p text:style-name="P8"><text:span text:style-name="T2">- </text:span><text:span text:style-name="T2">неполучение согласований в УВД Майминского района.</text:span></text:p>
      <text:p text:style-name="P14">Решение об отказе в <text:s/>предоставлении муниципальной услуги заявителю принимается не позднее чем через семь дней <text:s/>со дня подачи заявления о регистрации культурно-массового мероприятия.</text:p>
      <text:p text:style-name="P14">Уведомление об отказе в регистрации культурно-массового мероприятия с указанием причин отказа выдается заявителю в течение семи дней после принятия соответствующего решения.</text:p>
      <text:p text:style-name="P10"><text:span text:style-name="T1">2.9 </text:span><text:span text:style-name="T1">оплата за предоставление услуги:</text:span></text:p>
      <text:p text:style-name="P10"><text:span text:style-name="T2">2.9.1 </text:span><text:span text:style-name="T4">Оплата производится наличным и безналичным расчетом.</text:span></text:p>
      <text:p text:style-name="P10"><text:span text:style-name="T1">2.10 </text:span><text:span text:style-name="T1">Требование к местам предоставления услуги: </text:span></text:p>
      <text:p text:style-name="P10"><text:span text:style-name="T2">2.10.1 </text:span><text:span text:style-name="T4">Возле здания учреждения предусмотрены парковочные места со стороны главного входа и входа в Музей камня.</text:span></text:p>
      <text:p text:style-name="P8"><text:span text:style-name="T2">2.10.2 </text:span><text:span text:style-name="T4">Площадь, занимаемая учреждением 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 <text:s/></text:span><text:span text:style-name="T4">обеспечивает размещение работников и получателей культурно-досуговых услуг в соответствии с санитарными и строительными нормами и правилами.</text:span></text:p>
      <text:p text:style-name="P17">В здании учреждения предусмотрены следующие помещения:</text:p>
      <text:list xml:id="list32592821" text:style-name="L6">
        <text:list-item>
          <text:p text:style-name="P35">Зрительный зал;</text:p>
        </text:list-item>
        <text:list-item>
          <text:p text:style-name="P35">Фойе;</text:p>
        </text:list-item>
        <text:list-item>
          <text:p text:style-name="P35">Выставочный зал;</text:p>
        </text:list-item>
        <text:list-item>
          <text:p text:style-name="P35">Репетиционные помещения;</text:p>
        </text:list-item>
        <text:list-item>
          <text:p text:style-name="P35">Вспомогательные (служебные) помещения;</text:p>
        </text:list-item>
        <text:list-item>
          <text:p text:style-name="P35">Технические помещения.</text:p>
        </text:list-item>
      </text:list>
      <text:p text:style-name="P10"><text:span text:style-name="T2">2.10.3 </text:span><text:span text:style-name="T4">Помещения, предусмотренные для предоставления муниципальной услуги, должны иметь места для ожидания получателем муниципальной услуги приема, оборудованные информационными стендами, стульями, столами.</text:span></text:p>
      <text:p text:style-name="P10"><text:span text:style-name="T2">2.10.4 </text:span><text:span text:style-name="T4">Информация о правилах предоставления муниципальной услуги, предоставляемая получателям муниципальной услуги, является открытой и </text:span><text:soft-page-break/><text:span text:style-name="T4">общедоступной.</text:span></text:p>
      <text:p text:style-name="P10"><text:span text:style-name="T1">2.11 </text:span><text:span text:style-name="T1">Показатели доступности и качества предоставления услуги:</text:span></text:p>
      <text:p text:style-name="P8"><text:span text:style-name="T2">2.11.1 </text:span><text:span text:style-name="T4">Требования социальной адресности предусматривают доступность и обеспеченность населения услугами, соответствие услуги ожиданиям различных групп получателей услуг.</text:span></text:p>
      <text:p text:style-name="P10"><text:span text:style-name="T2">2.11.2 </text:span><text:span text:style-name="T4">Качественное предоставление услуги характеризуют эстетичность, комфортность, точность, своевременность, актуальность и безопасность культурно-досуговых услуг;</text:span></text:p>
      <text:p text:style-name="P10"><text:span text:style-name="T1">2.12 </text:span><text:span text:style-name="T1">Порядок информирования о правилах предоставления услуги:</text:span></text:p>
      <text:p text:style-name="P10"><text:span text:style-name="T2">2.12.1 </text:span><text:span text:style-name="T2">Местонахождение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 649100, </text:span><text:span text:style-name="T2">с. Майма, ул. Ленина, д.6. График работы: пн-пт 8.00-17.00 (обеденный перерыв: 13.00-14.00)</text:span></text:p>
      <text:p text:style-name="P8"><text:span text:style-name="T2">2.12.2 </text:span><text:span text:style-name="T4">Информация о муниципальной услуге предоставляется гражданам непосредственно в МБУ </text:span><text:span text:style-name="T4">«</text:span><text:span text:style-name="T4">Центр культуры МО </text:span><text:span text:style-name="T4">«</text:span><text:span text:style-name="T4">Майминский район:</text:span></text:p>
      <text:p text:style-name="P8"><text:span text:style-name="T4">- </text:span><text:span text:style-name="T4">лично;</text:span></text:p>
      <text:p text:style-name="P8"><text:span text:style-name="T4">- </text:span><text:span text:style-name="T4">с использованием средств телефонной связи;</text:span></text:p>
      <text:p text:style-name="P8"><text:span text:style-name="T4">-</text:span><text:span text:style-name="T4">посредством размещения информации в информационно-коммуникационных сетях общего пользования;</text:span></text:p>
      <text:p text:style-name="P8"><text:span text:style-name="T4">- </text:span><text:span text:style-name="T4">публикации в средствах массовой информации.</text:span></text:p>
      <text:p text:style-name="P10"><text:span text:style-name="T2">2.12.3 </text:span><text:span text:style-name="T2">Телефоны для справок: </text:span><text:span text:style-name="T4">8 (388 44) 21-5-75, 22-1-37, 22- 5 86.</text:span></text:p>
      <text:p text:style-name="P8"><text:span text:style-name="T2">2.12.4 </text:span><text:span text:style-name="T4">Адреса официальных сайтов, <text:s/>электронной почты, содержащие информацию о предоставлении услуги: <text:s text:c="6"/></text:span></text:p>
      <text:p text:style-name="P8"><text:a xlink:type="simple" xlink:href="http://www.maima-altai.ru/"><text:span text:style-name="T5">www</text:span></text:a><text:a xlink:type="simple" xlink:href="http://www.maima-altai.ru/"><text:span text:style-name="T6">HYPERLINK "http://www.maima-altai.ru/"</text:span></text:a><text:a xlink:type="simple" xlink:href="http://www.maima-altai.ru/"><text:span text:style-name="T5">.</text:span></text:a><text:a xlink:type="simple" xlink:href="http://www.maima-altai.ru/"><text:span text:style-name="T6">HYPERLINK "http://www.maima-altai.ru/"</text:span></text:a><text:a xlink:type="simple" xlink:href="http://www.maima-altai.ru/"><text:span text:style-name="T5">maima</text:span></text:a><text:a xlink:type="simple" xlink:href="http://www.maima-altai.ru/"><text:span text:style-name="T6">HYPERLINK "http://www.maima-altai.ru/"</text:span></text:a><text:a xlink:type="simple" xlink:href="http://www.maima-altai.ru/"><text:span text:style-name="T5">-</text:span></text:a><text:a xlink:type="simple" xlink:href="http://www.maima-altai.ru/"><text:span text:style-name="T6">HYPERLINK "http://www.maima-altai.ru/"</text:span></text:a><text:a xlink:type="simple" xlink:href="http://www.maima-altai.ru/"><text:span text:style-name="T5">altai</text:span></text:a><text:a xlink:type="simple" xlink:href="http://www.maima-altai.ru/"><text:span text:style-name="T6">HYPERLINK "http://www.maima-altai.ru/"</text:span></text:a><text:a xlink:type="simple" xlink:href="http://www.maima-altai.ru/"><text:span text:style-name="T5">.</text:span></text:a><text:a xlink:type="simple" xlink:href="http://www.maima-altai.ru/"><text:span text:style-name="T6">HYPERLINK "http://www.maima-altai.ru/"</text:span></text:a><text:a xlink:type="simple" xlink:href="http://www.maima-altai.ru/"><text:span text:style-name="T5">ru</text:span></text:a><text:span text:style-name="T4">, </text:span><text:a xlink:type="simple" xlink:href="mailto:centrkulturi@hotmail.com"><text:span text:style-name="T5">centrkulturi</text:span></text:a><text:a xlink:type="simple" xlink:href="mailto:centrkulturi@hotmail.com"><text:span text:style-name="T6">HYPERLINK "mailto:centrkulturi@hotmail.com"</text:span></text:a><text:a xlink:type="simple" xlink:href="mailto:centrkulturi@hotmail.com"><text:span text:style-name="T5">@</text:span></text:a><text:a xlink:type="simple" xlink:href="mailto:centrkulturi@hotmail.com"><text:span text:style-name="T6">HYPERLINK "mailto:centrkulturi@hotmail.com"</text:span></text:a><text:a xlink:type="simple" xlink:href="mailto:centrkulturi@hotmail.com"><text:span text:style-name="T5">hotmail</text:span></text:a><text:a xlink:type="simple" xlink:href="mailto:centrkulturi@hotmail.com"><text:span text:style-name="T6">HYPERLINK "mailto:centrkulturi@hotmail.com"</text:span></text:a><text:a xlink:type="simple" xlink:href="mailto:centrkulturi@hotmail.com"><text:span text:style-name="T5">.</text:span></text:a><text:a xlink:type="simple" xlink:href="mailto:centrkulturi@hotmail.com"><text:span text:style-name="T6">HYPERLINK "mailto:centrkulturi@hotmail.com"</text:span></text:a><text:a xlink:type="simple" xlink:href="mailto:centrkulturi@hotmail.com"><text:span text:style-name="T5">com</text:span></text:a><text:span text:style-name="T4"> </text:span></text:p>
      <text:p text:style-name="P8"><text:span text:style-name="T2">2.12.5 </text:span><text:span text:style-name="T4">При ответах на телефонные звонки <text:s/>и устные обращения специалисты подробно и в вежливой (корректной) форме информируют <text:s/>обратившихся по интересующим их вопросам.</text:span></text:p>
      <text:p text:style-name="P17">Ответ на телефонный звонок должен начинаться с информации о наименовании организации, предоставляющей муниципальную услугу, в которое позвонил гражданин, <text:s/>фамилии, имени, отчества и должности специалиста, принявшего телефонный звонок;</text:p>
      <text:p text:style-name="P18">При невозможности специалиста, принявшего звонок, самостоятельно ответить на поставленный вопрос, телефонный звонок должен быть переадресован (переведен) другому специалисту или же обратившемуся гражданину должен быть сообщен телефонный номер, <text:s text:c="2"/>по которому можно получить необходимую информацию.</text:p>
      <text:p text:style-name="P13"/>
      <text:p text:style-name="P7"><text:span text:style-name="T1">III. </text:span><text:span text:style-name="T1">Формы контроля за исполнением Административного регламента</text:span></text:p>
      <text:p text:style-name="P12"/>
      <text:p text:style-name="P10"><text:span text:style-name="T2">3.1 </text:span><text:span text:style-name="T2">Текущий контроль за соблюдением последовательности действий, определенных административными процедурами по исполнению муниципальной услуги, контроль за полнотой и качеством исполнения муниципальной услуги включает в себя проведение проверок соблюдения и </text:span><text:soft-page-break/><text:span text:style-name="T2">исполнения специалистами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2"> <text:s/></text:span><text:span text:style-name="T2">Административного регламента.</text:span></text:p>
      <text:p text:style-name="P10"><text:span text:style-name="T2">3.2 </text:span><text:span text:style-name="T2">Проведение проверок может носить плановый характер (осуществляться на основании полугодовых или годовых планов работы), тематический характер (проверка предоставления муниципальной функции по отдельным видам прав и сделок, отдельным категориям пользователей) и внеплановый характер (по конкретному обращению пользователя по результатам предоставления муниципальной услуги).</text:span></text:p>
      <text:p text:style-name="P10"><text:span text:style-name="T2">3.3 </text:span><text:span text:style-name="T2">По результатам проведенных проверок, в случае выявления нарушений прав граждан по результатам предоставления муниципальной услуги, осуществляется привлечение виновных лиц к ответственности в соответствии с законодательством Российской Федерации.</text:span></text:p>
      <text:p text:style-name="P20"/>
      <text:p text:style-name="P19"><text:span text:style-name="T1">IV. </text:span><text:span text:style-name="T1">Досудебный (внесудебный) порядок обжалования решений и действий (бездействия) органа, предоставляющего муниципальную услугу, а также должностных лиц</text:span></text:p>
      <text:p text:style-name="P20"/>
      <text:p text:style-name="P10"><text:span text:style-name="T2">4.1 </text:span><text:span text:style-name="T2">Заявители имеют право на обжалование решений, принятых в ходе исполнения муниципальной функции, действий или бездействия сотрудников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2"> </text:span><text:span text:style-name="T2">в вышестоящий орган или в судебном порядке.</text:span></text:p>
      <text:p text:style-name="P8"><text:span text:style-name="T2">4.2 </text:span><text:span text:style-name="T2">Директор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2"> при поступлении заявления об обжаловании решений, принятых в ходе исполнения муниципальной функции, действий (бездействия) сотрудников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2"> принимает одно из следующих решений:</text:span></text:p>
      <text:p text:style-name="P8"><text:span text:style-name="T2">- </text:span><text:span text:style-name="T2">признать действия (бездействие) сотрудника </text:span><text:span text:style-name="T4">МБУ </text:span><text:span text:style-name="T4">«</text:span><text:span text:style-name="T4">Центр культуры </text:span><text:span text:style-name="T2">МО </text:span><text:span text:style-name="T2">«</text:span><text:span text:style-name="T2">Майминский район необоснованными;</text:span></text:p>
      <text:p text:style-name="P9"><text:span text:style-name="T2">- </text:span><text:span text:style-name="T2">отказать в удовлетворении заявления об обжаловании, обосновав заявителю причины отказа при личном обращении либо по почте посредством письма.</text:span></text:p>
      <text:p text:style-name="P15">Заявление об обжаловании рассматривается в течение 30 дней со дня его регистрации.</text:p>
      <text:p text:style-name="P16">В случае несогласия с результатами досудебного обжалования, а также на любой стадии рассмотрения спорных вопросов, заявитель имеет право обратиться в суд согласно установленному действующим законодательством порядку.</text:p>
      <text:p text:style-name="P21"/>
      <text:p text:style-name="P21"/>
      <text:p text:style-name="P21"/>
      <text:p text:style-name="P21"/>
      <text:p text:style-name="P19"><text:soft-page-break/><text:span text:style-name="T1">V. </text:span><text:span text:style-name="T1">Административные процедуры</text:span></text:p>
      <text:p text:style-name="P21"/>
      <text:p text:style-name="P10"><text:span text:style-name="T1">5.1 </text:span><text:span text:style-name="T1">Перечень процедур, выполнение которых необходимо для оказания услуги:</text:span></text:p>
      <text:p text:style-name="P8"><text:span text:style-name="T2">5.1.1 </text:span><text:span text:style-name="T2">Основанием для начала предоставления муниципальной услуги является обращение заявителя или его представителя в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2"> </text:span><text:span text:style-name="T2">с документами, указанными в настоящем Административном регламенте, с целью получения заявления соответствующего образца. </text:span></text:p>
      <text:p text:style-name="P8"><text:span text:style-name="T2">5.1.2 </text:span><text:span text:style-name="T2">Специалист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2">, </text:span><text:span text:style-name="T2">ответственный за регистрацию культурно-массовых мероприятий, должен осуществить проверку представленных документов на соответствие требованиям действующего законодательства, а также настоящего Административного регламента</text:span></text:p>
      <text:p text:style-name="P8"><text:span text:style-name="T4">5.1.3 </text:span><text:span text:style-name="T4">Перед заполнением заявителем заявления установленного образца специалист Управления,</text:span><text:span text:style-name="T2"> ответственный за регистрацию культурно-массовых мероприятий,</text:span><text:span text:style-name="T4"> должен ознакомить заявителя с <text:s/>порядком заполнения бланка заявления, а также с процессом согласования данного заявления в соответствующих органах. </text:span></text:p>
      <text:p text:style-name="P8"><text:span text:style-name="T2">5.1.4 </text:span><text:span text:style-name="T2">Специалистом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, </text:span><text:span text:style-name="T2">ответственным за регистрацию культурно-массовых мероприятий, осуществляется прием заявления, согласованного в соответствующих органах, и документов, установленных настоящим Административным регламентом, от заявителей (организаторов культурно-массовых мероприятий) в установленные сроки; проверяется комплектность представленных документов, а также осуществляется проверка полноты и достоверности указанных в них сведений.</text:span></text:p>
      <text:p text:style-name="P11"><text:span text:style-name="T1">5.2 </text:span><text:span text:style-name="T1">Описание последовательности действий <text:s/>административных процедур:</text:span></text:p>
      <text:p text:style-name="P8"><text:span text:style-name="T4">5.2.1 </text:span><text:span text:style-name="T4">Предоставление муниципальной услуги включает следующие процедуры:</text:span></text:p>
      <text:p text:style-name="P8"><text:span text:style-name="T4">- </text:span><text:span text:style-name="T4">проверка наличия документов, подтверждающих право заявителя (организатора) на проведение культурно-массового мероприятия;</text:span></text:p>
      <text:p text:style-name="P8"><text:span text:style-name="T4">- </text:span><text:span text:style-name="T4">выдача бланков заявлений <text:s/>установленной формы; </text:span></text:p>
      <text:p text:style-name="P8"><text:span text:style-name="T4">- </text:span><text:span text:style-name="T4">консультирование заявителя (организатора) по порядку заполнения бланка заявления;</text:span></text:p>
      <text:p text:style-name="P8"><text:span text:style-name="T4">- </text:span><text:span text:style-name="T4">координация действий заявителя (организатора) в процессе согласования заявления в соответствующих органах;</text:span></text:p>
      <text:p text:style-name="P8"><text:span text:style-name="T4">- </text:span><text:span text:style-name="T4">прием заявления, согласованного в соответствующих органах, и документов, установленных Административным регламентом, от заявителей (организаторов культурно-массовых мероприятий) в установленные сроки;</text:span></text:p>
      <text:p text:style-name="P8"><text:span text:style-name="T2">- </text:span><text:span text:style-name="T2">выдача заявителю (организатору) заверенной копии завизированного заявления, зарегистрированного в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2">;</text:span></text:p>
      <text:p text:style-name="P8"><text:span text:style-name="T2">- </text:span><text:span text:style-name="T2">подготовка письма заявителю об отказе в регистрации и проведении </text:span><text:soft-page-break/><text:span text:style-name="T2">культурно-массового мероприятия при выявлении оснований для отказа в предоставлении муниципальной услуги специалистом Управления.</text:span></text:p>
      <text:p text:style-name="P22"/>
      <text:p text:style-name="P1"><text:span text:style-name="T1">VI. </text:span><text:span text:style-name="T1">Блок-схема предоставления муниципальной услуги по регистрации культурно-массовых мероприятий</text:span></text:p>
      <text:p text:style-name="P4"/>
      <text:p text:style-name="P4"/>
      <text:p text:style-name="P23"/>
      <text:p text:style-name="P23">Отказ в предоставлении муниципальной услуги</text:p>
      <text:p text:style-name="P23">Выдача заявителю (организатору) заверенной копии завизированного заявления</text:p>
      <text:p text:style-name="P23">Проверка представленных документов</text:p>
      <text:p text:style-name="P23">Прием заявления и документов от организаторов культурно-массовых мероприятий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2:44:10.77</dc:date>
    <dc:creator>Олеся .............</dc:creator>
    <meta:editing-duration>PT5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9" meta:paragraph-count="150" meta:word-count="2041" meta:character-count="17452"/>
  </office:meta>
</office:document-meta>
</file>